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22195413.43000001" table:style-name="ce6">
            <text:p>122.195.413,43</text:p>
          </table:table-cell>
          <table:table-cell office:value-type="float" office:value="86422547.290000007" table:style-name="ce6">
            <text:p>86.422.547,29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2566327.050000001" table:style-name="ce6">
            <text:p>12.566.327,05</text:p>
          </table:table-cell>
          <table:table-cell office:value-type="float" office:value="10125975.35" table:style-name="ce6">
            <text:p>10.125.975,3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77477008.5" table:style-name="ce8">
            <text:p>77.477.008,50</text:p>
          </table:table-cell>
          <table:table-cell office:value-type="float" office:value="76876623.170000002" table:style-name="ce8">
            <text:p>76.876.623,17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4718404.93" table:style-name="ce11">
            <text:p>44.718.404,93</text:p>
          </table:table-cell>
          <table:table-cell office:value-type="float" office:value="9545924.1199999992" table:style-name="ce11">
            <text:p>9.545.924,12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2566327.050000001" table:style-name="ce17">
            <text:p>12.566.327,05</text:p>
          </table:table-cell>
          <table:table-cell office:value-type="float" office:value="10125975.35" table:style-name="ce17">
            <text:p>10.125.975,3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440283444.1300001" table:style-name="ce6">
            <text:p>2.440.283.444,13</text:p>
          </table:table-cell>
          <table:table-cell office:value-type="float" office:value="2333453394.7800002" table:style-name="ce6">
            <text:p>2.333.453.394,78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40283444.1300001" table:style-name="ce8">
            <text:p>2.440.283.444,13</text:p>
          </table:table-cell>
          <table:table-cell office:value-type="float" office:value="2333453394.7800002" table:style-name="ce8">
            <text:p>2.333.453.394,78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40283444.1300001" table:style-name="ce11">
            <text:p>2.440.283.444,13</text:p>
          </table:table-cell>
          <table:table-cell office:value-type="float" office:value="2333453394.7800002" table:style-name="ce11">
            <text:p>2.333.453.394,78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2566327.050000001" table:style-name="ce6">
            <text:p>12.566.327,05</text:p>
          </table:table-cell>
          <table:table-cell office:value-type="float" office:value="10125975.35" table:style-name="ce6">
            <text:p>10.125.975,35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549912530.5100002" table:style-name="ce6">
            <text:p>2.549.912.530,51</text:p>
          </table:table-cell>
          <table:table-cell office:value-type="float" office:value="2409749966.7199998" table:style-name="ce6">
            <text:p>2.409.749.966,7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549912530.5100002" table:style-name="ce11">
            <text:p>2.549.912.530,51</text:p>
          </table:table-cell>
          <table:table-cell office:value-type="float" office:value="2409749966.7199998" table:style-name="ce11">
            <text:p>2.409.749.966,7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562478857.5599999" table:style-name="ce6">
            <text:p>2.562.478.857,56</text:p>
          </table:table-cell>
          <table:table-cell office:value-type="float" office:value="2419875942.0700002" table:style-name="ce6">
            <text:p>2.419.875.942,07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562478857.5599999" table:style-name="ce6">
            <text:p>2.562.478.857,56</text:p>
          </table:table-cell>
          <table:table-cell office:value-type="float" office:value="2419875942.0700002" table:style-name="ce6">
            <text:p>2.419.875.942,07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12260506.59999999" table:style-name="ce24">
            <text:p>112.260.506,60</text:p>
          </table:table-cell>
          <table:table-cell office:value-type="float" office:value="80799698.049999997" table:style-name="ce24">
            <text:p>80.799.698,05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81407091.56" table:style-name="ce24">
            <text:p>181.407.091,56</text:p>
          </table:table-cell>
          <table:table-cell office:value-type="float" office:value="819152352.07000005" table:style-name="ce24">
            <text:p>819.152.352,07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450218350.96" table:style-name="ce24">
            <text:p>2.450.218.350,96</text:p>
          </table:table-cell>
          <table:table-cell office:value-type="float" office:value="2339076244.02" table:style-name="ce24">
            <text:p>2.339.076.244,02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381071766" table:style-name="ce6">
            <text:p>2.381.071.766,00</text:p>
          </table:table-cell>
          <table:table-cell office:value-type="float" office:value="1600723590" table:style-name="ce6">
            <text:p>1.600.723.590,00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4592308361.8500004" table:style-name="ce30">
            <text:p>4.592.308.361,85</text:p>
          </table:table-cell>
          <table:table-cell office:value-type="float" office:value="5125825319.21" table:style-name="ce11">
            <text:p>5.125.825.319,21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32888526.34" table:style-name="ce17">
            <text:p>32.888.526,34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195881076.21000001" table:style-name="ce6">
            <text:p>195.881.076,21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4592308361.8500004" table:style-name="ce33">
            <text:p>4.592.308.361,85</text:p>
          </table:table-cell>
          <table:table-cell office:value-type="float" office:value="5125825319.21" table:style-name="ce6">
            <text:p>5.125.825.319,21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129394859.68000001" table:style-name="ce35">
            <text:p>(129.394.859,68)</text:p>
          </table:table-cell>
          <table:table-cell office:value-type="float" office:value="-654534559.50999999" table:style-name="ce35">
            <text:p>(654.534.559,51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60248274.719999999" table:style-name="ce11">
            <text:p>60.248.274,72</text:p>
          </table:table-cell>
          <table:table-cell office:value-type="float" office:value="-83818094.510000005" table:style-name="ce36">
            <text:p>(83.818.094,51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60248274.719999999" table:style-name="ce11">
            <text:p>60.248.274,72</text:p>
          </table:table-cell>
          <table:table-cell office:value-type="float" office:value="-83818094.510000005" table:style-name="ce36">
            <text:p>(83.818.094,51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69146584.959999993" table:style-name="ce39">
            <text:p>(69.146.584,96)</text:p>
          </table:table-cell>
          <table:table-cell office:value-type="float" office:value="-738352654.01999998" table:style-name="ce39">
            <text:p>(738.352.654,02)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Ricardo</text:span><text:span text:style-name="T11"><text:s/></text:span><text:span text:style-name="T10">Ezequiel</text:span><text:span text:style-name="T11"><text:s/></text:span><text:span text:style-name="T10">Torres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01:37Z</meta:creation-date>
    <dc:date>2023-07-20T15:02:00Z</dc:date>
  </office:meta>
</office:document-meta>
</file>